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0465in" style:use-optimal-column-width="false"/>
    </style:style>
    <style:style style:name="TableColumn4" style:family="table-column">
      <style:table-column-properties style:column-width="1.1013in" style:use-optimal-column-width="false"/>
    </style:style>
    <style:style style:name="TableColumn5" style:family="table-column">
      <style:table-column-properties style:column-width="0.1548in" style:use-optimal-column-width="false"/>
    </style:style>
    <style:style style:name="TableColumn6" style:family="table-column">
      <style:table-column-properties style:column-width="0.9756in" style:use-optimal-column-width="false"/>
    </style:style>
    <style:style style:name="TableColumn7" style:family="table-column">
      <style:table-column-properties style:column-width="0.402in" style:use-optimal-column-width="false"/>
    </style:style>
    <style:style style:name="TableColumn8" style:family="table-column">
      <style:table-column-properties style:column-width="1.0743in" style:use-optimal-column-width="false"/>
    </style:style>
    <style:style style:name="TableColumn9" style:family="table-column">
      <style:table-column-properties style:column-width="0.2055in" style:use-optimal-column-width="false"/>
    </style:style>
    <style:style style:name="TableColumn10" style:family="table-column">
      <style:table-column-properties style:column-width="0.2034in" style:use-optimal-column-width="false"/>
    </style:style>
    <style:style style:name="TableColumn11" style:family="table-column">
      <style:table-column-properties style:column-width="0.6812in" style:use-optimal-column-width="false"/>
    </style:style>
    <style:style style:name="TableColumn12" style:family="table-column">
      <style:table-column-properties style:column-width="0.690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166in" style:use-optimal-column-width="false"/>
    </style:style>
    <style:style style:name="Table2" style:family="table">
      <style:table-properties style:width="7.6458in" fo:margin-left="-0.1576in" table:align="left"/>
    </style:style>
    <style:style style:name="TableRow15" style:family="table-row">
      <style:table-row-properties style:min-row-height="0.3291in"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5" style:family="table-row">
      <style:table-row-properties style:min-row-height="0.2826in"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" style:family="table-row">
      <style:table-row-properties style:min-row-height="0.2868in" style:use-optimal-row-height="false" fo:keep-together="always"/>
    </style:style>
    <style:style style:name="TableCell31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854in" style:use-optimal-row-height="false" fo:keep-together="always"/>
    </style:style>
    <style:style style:name="TableCell4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min-row-height="0.2854in" style:use-optimal-row-height="false" fo:keep-together="always"/>
    </style:style>
    <style:style style:name="TableCell4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fo:font-size="7pt" style:font-size-asian="7pt"/>
    </style:style>
    <style:style style:name="TableRow68" style:family="table-row">
      <style:table-row-properties style:min-row-height="0.2993in" style:use-optimal-row-height="false" fo:keep-together="always"/>
    </style:style>
    <style:style style:name="TableCell6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4" style:family="table-row">
      <style:table-row-properties style:min-row-height="0.284in" style:use-optimal-row-height="false" fo:keep-together="always"/>
    </style:style>
    <style:style style:name="TableCell85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9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3" style:family="table-row">
      <style:table-row-properties style:min-row-height="0.2881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8" style:family="table-row">
      <style:table-row-properties style:min-row-height="0.2923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03" style:family="table-row">
      <style:table-row-properties style:min-row-height="1.4291in" style:use-optimal-row-height="false" fo:keep-together="always"/>
    </style:style>
    <style:style style:name="TableCell10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08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10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11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12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14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15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16" style:parent-style-name="Standard" style:family="paragraph">
      <style:paragraph-properties fo:text-align="justify" fo:line-height="0.1944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21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22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23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TableRow125" style:family="table-row">
      <style:table-row-properties style:min-row-height="0.4055in" style:use-optimal-row-height="false" fo:keep-together="always"/>
    </style:style>
    <style:style style:name="TableCell126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34" style:family="table-row">
      <style:table-row-properties style:min-row-height="2.1458in" style:use-optimal-row-height="false" fo:keep-together="always"/>
    </style:style>
    <style:style style:name="TableCell135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9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0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1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2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P154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P165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區塊文字" style:family="paragraph">
      <style:paragraph-properties fo:line-height="0.1944in"/>
      <style:text-properties fo:font-size="10pt" style:font-size-asian="10pt"/>
    </style:style>
    <style:style style:name="TableRow169" style:family="table-row">
      <style:table-row-properties style:min-row-height="0.4125in" style:use-optimal-row-height="false" fo:keep-together="always"/>
    </style:style>
    <style:style style:name="TableCell170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2" style:family="table-row">
      <style:table-row-properties style:min-row-height="0.318in" style:use-optimal-row-height="false" fo:keep-together="always"/>
    </style:style>
    <style:style style:name="TableCell1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76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81" style:parent-style-name="預設段落字型" style:family="text">
      <style:text-properties style:font-name="新細明體, PMingLiU" style:font-name-complex="新細明體, PMingLiU"/>
    </style:style>
    <style:style style:name="T182" style:parent-style-name="預設段落字型" style:family="text">
      <style:text-properties style:font-name="標楷體" style:font-name-asian="標楷體" style:font-name-complex="標楷體" fo:color="#FF0000" fo:background-color="#DDDDDD"/>
    </style:style>
    <style:style style:name="TableCell183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1.4694in" style:use-optimal-row-height="false" fo:keep-together="always"/>
    </style:style>
    <style:style style:name="TableCell186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88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89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「僑務委員會傑出應屆畢業僑生委員長獎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>
            <text:p text:style-name="P19"><text:span text:style-name="T20">中文（</text:span><text:span text:style-name="T21">正楷</text:span><text:span text:style-name="T22">）</text:span></text:p>
          </table:table-cell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英文</text:p>
          </table:table-cell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</text:span><text:span text:style-name="T36">男</text:span><text:span text:style-name="T37">□</text:span><text:span text:style-name="T38">女</text:span></text:p>
          </table:table-cell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8">
            <text:p text:style-name="P42">西元　<text:s text:c="2"/>　　年　<text:s text:c="2"/>　　月　<text:s text:c="2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僑居地（國名）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就讀學校</text:p>
          </table:table-cell>
          <table:table-cell table:style-name="TableCell51">
            <text:p text:style-name="P52"><text:span text:style-name="T53">中文（</text:span><text:span text:style-name="T54">全銜</text:span><text:span text:style-name="T55">）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Standard"><text:span text:style-name="T59">英文（</text:span><text:span text:style-name="T60">全銜</text:span><text:span text:style-name="T61">）</text:span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年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科系</text:p>
          </table:table-cell>
          <table:table-cell table:style-name="TableCell71">
            <text:p text:style-name="P72"><text:span text:style-name="T73">中文（</text:span><text:span text:style-name="T74">全名</text:span><text:span text:style-name="T75">）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Standard"><text:span text:style-name="T79">英文（</text:span><text:span text:style-name="T80">全名</text:span><text:span text:style-name="T81">）</text:span>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在學期間</text:p>
            <text:p text:style-name="P87">成績平均</text:p>
            <text:p text:style-name="P88">(不含110學年度第2學期)</text:p>
          </table:table-cell>
          <table:table-cell table:style-name="TableCell89" table:number-columns-spanned="2">
            <text:p text:style-name="P90">學業成績</text:p>
          </table:table-cell>
          <table:covered-table-cell/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>科系排名百分比(%)</text:p>
          </table:table-cell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>操行成績</text:p>
          </table:table-cell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其他補充資料</text:p>
          </table:table-cell>
          <table:table-cell table:style-name="TableCell106" table:number-columns-spanned="11">
            <text:p text:style-name="P107">一、校內外競賽</text:p>
            <text:p text:style-name="P108">　1.</text:p>
            <text:p text:style-name="P109">　2.</text:p>
            <text:p text:style-name="P110">二、社團參與</text:p>
            <text:p text:style-name="P111">　1.</text:p>
            <text:p text:style-name="P112">　2.</text:p>
            <text:p text:style-name="P113">三、華語文能力</text:p>
            <text:p text:style-name="P114">　1.</text:p>
            <text:p text:style-name="P115">　2.</text:p>
            <text:p text:style-name="P116"><text:span text:style-name="T117">四、公益服務：合計時數</text:span><text:span text:style-name="T118">　　</text:span><text:span text:style-name="T119">小時</text:span></text:p>
            <text:p text:style-name="P120">　1.</text:p>
            <text:p text:style-name="P121">　2.</text:p>
            <text:p text:style-name="P122">五、其他</text:p>
            <text:p text:style-name="P123">　1.</text:p>
            <text:p text:style-name="P124">　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在臺居留地址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電話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申請資格</text:p>
          </table:table-cell>
          <table:table-cell table:style-name="TableCell137" table:number-columns-spanned="5">
            <text:p text:style-name="P138">一、大專校院應屆畢業僑生及港澳生（不含碩博士生）。</text:p>
            <text:p text:style-name="P139">二、在學期間學業成績平均達85分以上或該科系前百分之20(不含110學年度第2學期)。</text:p>
            <text:p text:style-name="P140">三、各學期操行成績均需達甲等或80分以上，並未受警告以上處分。</text:p>
            <text:p text:style-name="P141">四、校內外競賽、社團參與、華語文能力、公益服務或其他領域表現優良（須附證明文件）。</text:p>
            <text:p text:style-name="P142">五、獲得本會110年度學行優良僑生獎學金、111年度受理捐贈僑生獎助學金者，亦得申請本獎學金。</text:p>
            <text:p text:style-name="P143">六、申請僑生目前就讀學程須與本會資料相同，未登錄者請檢附相關學籍資料至本會辦理補登作業。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應繳表件</text:p>
          </table:table-cell>
          <table:table-cell table:style-name="TableCell146" table:number-columns-spanned="5">
            <text:p text:style-name="P147"><text:span text:style-name="T148">□</text:span><text:span text:style-name="T149">本申請表</text:span><text:span text:style-name="T150">(</text:span><text:span text:style-name="T151">由學校初審並核章</text:span><text:span text:style-name="T152">)</text:span><text:span text:style-name="T153">。</text:span></text:p>
            <text:p text:style-name="P154"><text:span text:style-name="T155">□</text:span><text:span text:style-name="T156">在學期間學期中文成績單</text:span><text:span text:style-name="T157">(</text:span><text:span text:style-name="T158">不含</text:span><text:span text:style-name="T159">110</text:span><text:span text:style-name="T160">學年度第</text:span><text:span text:style-name="T161">2</text:span><text:span text:style-name="T162">學期</text:span><text:span text:style-name="T163">)</text:span><text:span text:style-name="T164">（凡有任一學期成績空白者請勿申請，學業成績總平均請核算至小數點第二位，以後四捨五入）。</text:span></text:p>
            <text:p text:style-name="P165"><text:span text:style-name="T166">□</text:span><text:span text:style-name="T167">校內外競賽、社團參與、華語文能力、公益服務或其他領域表現優良相關證明（附證明文件）。</text:span></text:p>
            <text:p text:style-name="P168">（※以上申請表、成績單、黏貼單、證明文件正影本各乙份）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2">
            <text:p text:style-name="P171">附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 table:number-rows-spanned="2">
            <text:p text:style-name="本文縮排2">一、本表請用正楷繕寫，各項資料請詳實填寫（校名勿用縮寫）（科系勿用簡稱），<text:span text:style-name="T174">請勿填列不實成績</text:span>。</text:p>
            <text:p text:style-name="P175">二、本申請案件均不退件，未獲獎者亦不另行通知。</text:p>
            <text:p text:style-name="P176"><text:span text:style-name="T177">三、申請學校請將應繳表件併同本會申請名冊</text:span><text:span text:style-name="T178">乙份</text:span><text:span text:style-name="T179">，造冊後函送本會辦理。</text:span></text:p>
            <text:p text:style-name="P180"><text:span text:style-name="T181">※</text:span><text:span text:style-name="T182">申請人簽名確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學校核章處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請蓋學校</text:p>
            <text:p text:style-name="P188">負責單位章戳即可</text:p>
          </table:table-cell>
          <table:covered-table-cell/>
          <table:covered-table-cell/>
          <table:covered-table-cell/>
        </table:table-row>
      </table:table>
      <text:p text:style-name="P189"><text:bookmark-start text:name="__DdeLink__50_1664988341"/><text:bookmark-end text:name="__DdeLink__50_16649883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Standard">
      <style:paragraph-properties fo:text-align="justify" fo:line-height="0.2222in" fo:margin-left="0.1034in" fo:margin-right="0.1048in" fo:text-indent="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5118in" fo:margin-bottom="0.1694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度僑務委員會受理捐贈僑生獎助學金申請表</dc:title>
    <meta:initial-creator>user</meta:initial-creator>
    <dc:creator>TKU</dc:creator>
    <meta:creation-date>2022-03-16T08:58:00Z</meta:creation-date>
    <dc:date>2022-03-16T08:58:00Z</dc:date>
    <meta:print-date>2008-01-17T15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50" meta:row-count="6" meta:non-whitespace-character-count="724"/>
  </office:meta>
</office:document-meta>
</file>