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table:align="left"/>
    </style:style>
    <style:style style:name="表格1.A" style:family="table-column">
      <style:table-column-properties style:column-width="8.553cm"/>
    </style:style>
    <style:style style:name="表格1.B" style:family="table-column">
      <style:table-column-properties style:column-width="9.24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1pt solid #000000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2" style:family="table">
      <style:table-properties style:width="17.801cm" table:align="left"/>
    </style:style>
    <style:style style:name="表格2.A" style:family="table-column">
      <style:table-column-properties style:column-width="17.801cm"/>
    </style:style>
    <style:style style:name="表格2.A1" style:family="table-cell">
      <style:table-cell-properties style:border-line-width="0.018cm 0.018cm 0.018cm" fo:padding="0.049cm" fo:border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style:font-name-asian="Times New Roman"/>
    </style:style>
    <style:style style:name="P2" style:family="paragraph" style:parent-style-name="Text_20_body" style:master-page-name="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officeooo:paragraph-rsid="0007e6b1"/>
    </style:style>
    <style:style style:name="P3" style:family="paragraph" style:parent-style-name="Text_20_body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fo:background-color="transparent"/>
      <style:text-properties officeooo:paragraph-rsid="0007e6b1"/>
    </style:style>
    <style:style style:name="P4" style:family="paragraph" style:parent-style-name="Text_20_body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fo:background-color="transparent"/>
      <style:text-properties officeooo:rsid="0007e6b1" officeooo:paragraph-rsid="00087258"/>
    </style:style>
    <style:style style:name="P5" style:family="paragraph" style:parent-style-name="Text_20_body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fo:background-color="transparent"/>
      <style:text-properties officeooo:rsid="00087258" officeooo:paragraph-rsid="00087258"/>
    </style:style>
    <style:style style:name="P6" style:family="paragraph" style:parent-style-name="Text_20_body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fo:background-color="transparent" style:writing-mode="page"/>
      <style:text-properties officeooo:paragraph-rsid="000b7c1a"/>
    </style:style>
    <style:style style:name="P7" style:family="paragraph" style:parent-style-name="Text_20_body">
      <loext:graphic-properties draw:fill="none"/>
      <style:paragraph-properties fo:margin-left="0cm" fo:margin-right="-0.801cm" fo:margin-top="0cm" fo:margin-bottom="0.247cm" loext:contextual-spacing="false" fo:line-height="120%" fo:text-align="start" style:justify-single-word="false" fo:text-indent="0cm" style:auto-text-indent="false" fo:background-color="transparent" style:writing-mode="page"/>
      <style:text-properties officeooo:paragraph-rsid="000d3050"/>
    </style:style>
    <style:style style:name="P8" style:family="paragraph" style:parent-style-name="Text_20_body">
      <loext:graphic-properties draw:fill="none"/>
      <style:paragraph-properties fo:margin-left="0cm" fo:margin-right="-0.801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color="#000000" style:font-name="標楷體" fo:font-size="12pt" fo:language="en" fo:country="US" officeooo:rsid="0006f40a" officeooo:paragraph-rsid="000d3050" style:font-name-asian="標楷體" style:font-size-asian="12pt" style:font-name-complex="標楷體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-1.199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officeooo:rsid="0007e6b1" officeooo:paragraph-rsid="0007e6b1"/>
    </style:style>
    <style:style style:name="P10" style:family="paragraph" style:parent-style-name="Text_20_body">
      <loext:graphic-properties draw:fill="none"/>
      <style:paragraph-properties fo:margin-left="0cm" fo:margin-right="-1.199cm" fo:margin-top="0cm" fo:margin-bottom="0.247cm" loext:contextual-spacing="false" fo:line-height="120%" fo:text-align="start" style:justify-single-word="false" fo:text-indent="0cm" style:auto-text-indent="false" fo:background-color="transparent"/>
      <style:text-properties officeooo:rsid="0007e6b1" officeooo:paragraph-rsid="00087258"/>
    </style:style>
    <style:style style:name="P11" style:family="paragraph" style:parent-style-name="Text_20_body">
      <loext:graphic-properties draw:fill="none"/>
      <style:paragraph-properties fo:margin-left="0cm" fo:margin-right="-1.199cm" fo:margin-top="0cm" fo:margin-bottom="0.247cm" loext:contextual-spacing="false" fo:line-height="120%" fo:text-align="start" style:justify-single-word="false" fo:text-indent="0cm" style:auto-text-indent="false" fo:background-color="transparent"/>
      <style:text-properties officeooo:rsid="0007e6b1" officeooo:paragraph-rsid="000b7c1a"/>
    </style:style>
    <style:style style:name="P12" style:family="paragraph" style:parent-style-name="Text_20_body">
      <loext:graphic-properties draw:fill="none"/>
      <style:paragraph-properties fo:margin-left="0cm" fo:margin-right="-1.199cm" fo:margin-top="0cm" fo:margin-bottom="0cm" loext:contextual-spacing="false" fo:line-height="120%" fo:text-align="start" style:justify-single-word="false" fo:text-indent="0cm" style:auto-text-indent="false" fo:background-color="transparent" style:writing-mode="page"/>
      <style:text-properties officeooo:paragraph-rsid="000b7c1a"/>
    </style:style>
    <style:style style:name="P13" style:family="paragraph" style:parent-style-name="Text_20_body">
      <style:paragraph-properties fo:margin-left="0.877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00" style:font-name="Times New Roman" fo:language="en" fo:country="US"/>
    </style:style>
    <style:style style:name="P14" style:family="paragraph" style:parent-style-name="Text_20_body">
      <style:paragraph-properties fo:margin-left="0.877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00" style:font-name="Times New Roman" fo:language="en" fo:country="US" officeooo:rsid="00161bb2" officeooo:paragraph-rsid="00161bb2"/>
    </style:style>
    <style:style style:name="P15" style:family="paragraph" style:parent-style-name="Text_20_body">
      <style:paragraph-properties fo:margin-left="0.877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0d3050"/>
    </style:style>
    <style:style style:name="P16" style:family="paragraph" style:parent-style-name="Text_20_body">
      <style:paragraph-properties fo:margin-left="0.877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1aa0ec"/>
    </style:style>
    <style:style style:name="P17" style:family="paragraph" style:parent-style-name="Text_20_body">
      <loext:graphic-properties draw:fill="none"/>
      <style:paragraph-properties fo:margin-left="0.877cm" fo:margin-right="0cm" fo:margin-top="0cm" fo:margin-bottom="0cm" loext:contextual-spacing="false" fo:line-height="120%" fo:text-align="center" style:justify-single-word="false" fo:text-indent="0cm" style:auto-text-indent="false" fo:background-color="transparent" style:writing-mode="page"/>
      <style:text-properties fo:font-size="13pt" officeooo:paragraph-rsid="0019ea1c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style:writing-mode="page"/>
      <style:text-properties style:font-name="Times New Roman" fo:font-size="12pt" officeooo:paragraph-rsid="000df519" style:font-name-asian="Times New Roman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writing-mode="page"/>
      <style:text-properties style:font-name="Times New Roman" fo:font-size="12pt" fo:language="en" fo:country="US" officeooo:paragraph-rsid="000df519" style:font-name-asian="Times New Roman" style:font-size-asian="12pt" style:font-size-complex="12pt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line-height="120%" fo:text-align="start" style:justify-single-word="false" fo:background-color="transparent" style:writing-mode="page"/>
      <style:text-properties officeooo:paragraph-rsid="000df519"/>
    </style:style>
    <style:style style:name="P21" style:family="paragraph" style:parent-style-name="Text_20_body">
      <loext:graphic-properties draw:fill="none"/>
      <style:paragraph-properties fo:margin-top="0cm" fo:margin-bottom="0cm" loext:contextual-spacing="false" fo:line-height="120%" fo:text-align="start" style:justify-single-word="false" fo:background-color="transparent" style:writing-mode="page"/>
      <style:text-properties fo:color="#000000" style:font-name="標楷體" fo:font-size="13.6999998092651pt" fo:language="en" fo:country="US" officeooo:rsid="0006f40a" officeooo:paragraph-rsid="000d3050" style:font-name-asian="標楷體" style:font-size-asian="12pt" style:font-name-complex="標楷體" style:font-size-complex="13.6999998092651pt"/>
    </style:style>
    <style:style style:name="P22" style:family="paragraph" style:parent-style-name="Text_20_body">
      <loext:graphic-properties draw:fill="none"/>
      <style:paragraph-properties fo:margin-top="0cm" fo:margin-bottom="0cm" loext:contextual-spacing="false" fo:line-height="120%" fo:text-align="start" style:justify-single-word="false" fo:background-color="transparent" style:writing-mode="page"/>
      <style:text-properties fo:font-size="13.6999998092651pt" officeooo:paragraph-rsid="0019ea1c" style:font-size-asian="12pt" style:font-size-complex="13.6999998092651pt"/>
    </style:style>
    <style:style style:name="P23" style:family="paragraph" style:parent-style-name="Table_20_Contents">
      <style:paragraph-properties fo:margin-top="0cm" fo:margin-bottom="0.499cm" loext:contextual-spacing="false"/>
    </style:style>
    <style:style style:name="P24" style:family="paragraph" style:parent-style-name="Table_20_Contents">
      <style:paragraph-properties fo:margin-top="0cm" fo:margin-bottom="0.499cm" loext:contextual-spacing="false"/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Times New Roman" fo:font-size="12pt" style:font-name-asian="Times New Roman" style:font-size-asian="12pt" style:font-size-complex="12pt"/>
    </style:style>
    <style:style style:name="P26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.877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font-name="標楷體1" fo:font-size="12pt" fo:language="en" fo:country="US" fo:font-weight="bold" officeooo:paragraph-rsid="000d3050" style:font-name-asian="標楷體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877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font-name="標楷體1" fo:font-size="11pt" fo:language="en" fo:country="US" fo:font-weight="normal" officeooo:rsid="001aa0ec" officeooo:paragraph-rsid="001aa0ec" style:font-name-asian="標楷體1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.877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font-name="Times New Roman" fo:font-size="12pt" fo:language="en" fo:country="US" fo:font-weight="bold" style:font-name-asian="標楷體1" style:font-size-asian="12pt" style:font-weight-asian="bold" style:font-size-complex="12pt" style:font-weight-complex="bold"/>
    </style:style>
    <style:style style:name="P30" style:family="paragraph" style:parent-style-name="Text_20_body">
      <loext:graphic-properties draw:fill="none"/>
      <style:paragraph-properties fo:margin-left="0.877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page"/>
      <style:text-properties fo:color="#000000" style:font-name="Times New Roman" fo:font-size="12pt" fo:language="en" fo:country="US" fo:font-weight="bold" officeooo:rsid="0006f40a" officeooo:paragraph-rsid="0019ea1c" style:font-name-asian="標楷體1" style:font-size-asian="12pt" style:font-weight-asian="bold" style:font-name-complex="標楷體" style:font-size-complex="12pt" style:font-weight-complex="bold"/>
    </style:style>
    <style:style style:name="P31" style:family="paragraph" style:parent-style-name="Text_20_body" style:list-style-name="L1">
      <loext:graphic-properties draw:fill="none"/>
      <style:paragraph-properties fo:margin-top="0cm" fo:margin-bottom="0.247cm" loext:contextual-spacing="false" fo:line-height="120%" fo:text-align="start" style:justify-single-word="false" fo:background-color="transparent" style:writing-mode="page"/>
      <style:text-properties officeooo:paragraph-rsid="000d3050"/>
    </style:style>
    <style:style style:name="P32" style:family="paragraph" style:parent-style-name="Text_20_body" style:list-style-name="L2" style:master-page-name="">
      <loext:graphic-properties draw:fill="none"/>
      <style:paragraph-properties fo:margin-left="1.3cm" fo:margin-right="-1.101cm" fo:margin-top="0cm" fo:margin-bottom="0.247cm" loext:contextual-spacing="false" fo:line-height="120%" fo:text-align="start" style:justify-single-word="false" fo:text-indent="-0.6cm" style:auto-text-indent="false" style:page-number="auto" fo:background-color="transparent" style:writing-mode="page">
        <style:tab-stops>
          <style:tab-stop style:position="17.209cm"/>
        </style:tab-stops>
      </style:paragraph-properties>
      <style:text-properties officeooo:paragraph-rsid="000df519"/>
    </style:style>
    <style:style style:name="P33" style:family="paragraph" style:parent-style-name="Text_20_body">
      <loext:graphic-properties draw:fill="none"/>
      <style:paragraph-properties fo:margin-top="0cm" fo:margin-bottom="0cm" loext:contextual-spacing="false" fo:line-height="120%" fo:text-align="start" style:justify-single-word="false" fo:background-color="transparent" style:writing-mode="page"/>
      <style:text-properties officeooo:paragraph-rsid="000df519"/>
    </style:style>
    <style:style style:name="P34" style:family="paragraph" style:parent-style-name="Text_20_body">
      <loext:graphic-properties draw:fill="none"/>
      <style:paragraph-properties fo:margin-top="0cm" fo:margin-bottom="0cm" loext:contextual-spacing="false" fo:line-height="120%" fo:text-align="end" style:justify-single-word="false" fo:background-color="transparent" style:writing-mode="page"/>
      <style:text-properties officeooo:paragraph-rsid="000df519"/>
    </style:style>
    <style:style style:name="T1" style:family="text">
      <style:text-properties style:font-name="Calibri" fo:font-size="12pt" fo:language="en" fo:country="US" officeooo:rsid="0006f40a" style:font-name-asian="標楷體" style:font-size-asian="12pt" style:font-name-complex="標楷體" style:font-size-complex="12pt"/>
    </style:style>
    <style:style style:name="T2" style:family="text">
      <style:text-properties style:font-name="Calibri" fo:font-size="10pt" fo:language="en" fo:country="US" officeooo:rsid="0006f40a" style:font-name-asian="標楷體" style:font-size-asian="14pt" style:font-name-complex="標楷體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officeooo:rsid="0019ea1c"/>
    </style:style>
    <style:style style:name="T5" style:family="text">
      <style:text-properties fo:font-size="14pt" fo:language="en" fo:country="US" officeooo:rsid="0019ea1c" style:font-name-asian="標楷體1" style:font-size-asian="14pt"/>
    </style:style>
    <style:style style:name="T6" style:family="text">
      <style:text-properties fo:language="en" fo:country="US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asian="14pt"/>
    </style:style>
    <style:style style:name="T9" style:family="text">
      <style:text-properties style:font-name="Times New Roman" fo:font-size="12pt" fo:language="en" fo:country="US" style:font-name-asian="標楷體1"/>
    </style:style>
    <style:style style:name="T10" style:family="text">
      <style:text-properties style:font-name="Times New Roman" fo:font-size="12pt" fo:language="en" fo:country="US" style:font-name-asian="標楷體1" style:font-size-asian="12pt" style:font-name-complex="標楷體" style:font-size-complex="12pt"/>
    </style:style>
    <style:style style:name="T11" style:family="text">
      <style:text-properties style:font-name="Times New Roman" fo:font-size="12pt" fo:language="en" fo:country="US" officeooo:rsid="0006f40a" style:font-name-asian="標楷體1" style:font-size-asian="12pt" style:font-name-complex="標楷體" style:font-size-complex="12pt"/>
    </style:style>
    <style:style style:name="T12" style:family="text">
      <style:text-properties style:font-name="Times New Roman" fo:font-size="12pt" fo:language="en" fo:country="US" officeooo:rsid="0007e6b1" style:font-name-asian="標楷體1" style:font-size-asian="12pt" style:font-name-complex="標楷體" style:font-size-complex="12pt"/>
    </style:style>
    <style:style style:name="T13" style:family="text">
      <style:text-properties style:font-name="Times New Roman" fo:font-size="12pt" fo:language="en" fo:country="US" officeooo:rsid="00087258" style:font-name-asian="標楷體1" style:font-size-asian="12pt" style:font-name-complex="標楷體" style:font-size-complex="12pt"/>
    </style:style>
    <style:style style:name="T14" style:family="text">
      <style:text-properties style:font-name="Times New Roman" fo:font-size="12pt" fo:language="en" fo:country="US" officeooo:rsid="000b7c1a" style:font-name-asian="標楷體1" style:font-size-asian="12pt" style:font-name-complex="標楷體" style:font-size-complex="12pt"/>
    </style:style>
    <style:style style:name="T15" style:family="text">
      <style:text-properties style:font-name="Times New Roman" fo:font-size="12pt" fo:language="en" fo:country="US" officeooo:rsid="0019ea1c" style:font-name-asian="標楷體1" style:font-size-asian="12pt" style:font-name-complex="標楷體" style:font-size-complex="12pt"/>
    </style:style>
    <style:style style:name="T16" style:family="text">
      <style:text-properties style:font-name="Times New Roman" fo:font-size="12pt" fo:language="en" fo:country="US" style:font-name-asian="標楷體" style:font-size-asian="12pt" style:font-name-complex="標楷體" style:font-size-complex="12pt"/>
    </style:style>
    <style:style style:name="T17" style:family="text">
      <style:text-properties style:font-name="Times New Roman" fo:font-size="12pt" fo:language="en" fo:country="US" officeooo:rsid="0006f40a" style:font-name-asian="標楷體" style:font-size-asian="12pt" style:font-name-complex="標楷體" style:font-size-complex="12pt"/>
    </style:style>
    <style:style style:name="T18" style:family="text">
      <style:text-properties style:font-name="Times New Roman" fo:font-size="12pt" fo:language="en" fo:country="US" officeooo:rsid="00087258" style:font-name-asian="標楷體" style:font-size-asian="12pt" style:font-name-complex="標楷體" style:font-size-complex="12pt"/>
    </style:style>
    <style:style style:name="T19" style:family="text">
      <style:text-properties style:font-name="Times New Roman" fo:font-size="12pt" fo:language="en" fo:country="US" officeooo:rsid="000b7c1a" style:font-name-asian="標楷體" style:font-size-asian="12pt" style:font-name-complex="標楷體" style:font-size-complex="12pt"/>
    </style:style>
    <style:style style:name="T20" style:family="text">
      <style:text-properties style:font-name="Times New Roman" fo:font-size="12pt" fo:language="en" fo:country="US" officeooo:rsid="0019ea1c" style:font-name-asian="標楷體" style:font-size-asian="12pt" style:font-name-complex="標楷體" style:font-size-complex="12pt"/>
    </style:style>
    <style:style style:name="T21" style:family="text">
      <style:text-properties style:font-name="Times New Roman" fo:font-size="12pt" fo:language="en" fo:country="US" officeooo:rsid="0006f40a" style:font-name-asian="Times New Roman" style:font-size-asian="12pt" style:font-name-complex="標楷體" style:font-size-complex="12pt"/>
    </style:style>
    <style:style style:name="T22" style:family="text">
      <style:text-properties style:font-name="Times New Roman" fo:font-size="12pt" fo:language="en" fo:country="US" fo:font-weight="bold"/>
    </style:style>
    <style:style style:name="T23" style:family="text">
      <style:text-properties style:font-name="Times New Roman" officeooo:rsid="0006f40a" style:font-name-asian="標楷體1"/>
    </style:style>
    <style:style style:name="T24" style:family="text">
      <style:text-properties style:font-name="Times New Roman" fo:font-size="14pt" fo:language="en" fo:country="US" officeooo:rsid="00087258" style:font-name-asian="標楷體" style:font-size-asian="14pt" style:font-name-complex="標楷體" style:font-size-complex="14pt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="標楷體" fo:font-size="14pt" officeooo:rsid="0006f40a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officeooo:rsid="0006f40a" style:font-name-asian="標楷體" style:font-size-asian="10pt" style:font-name-complex="標楷體" style:font-size-complex="14pt"/>
    </style:style>
    <style:style style:name="T28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anguage="en" fo:country="US" officeooo:rsid="0006f40a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anguage="en" fo:country="US" officeooo:rsid="0006f40a" style:font-name-asian="標楷體" style:font-size-asian="10pt" style:font-name-complex="標楷體" style:font-size-complex="14pt"/>
    </style:style>
    <style:style style:name="T31" style:family="text">
      <style:text-properties style:font-name="標楷體" fo:font-size="10pt" fo:language="en" fo:country="US" officeooo:rsid="0006f40a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2pt" fo:language="en" fo:country="US" officeooo:rsid="0006f40a" style:font-name-asian="標楷體" style:font-size-asian="12pt" style:font-name-complex="標楷體" style:font-size-complex="12pt"/>
    </style:style>
    <style:style style:name="T33" style:family="text">
      <style:text-properties style:font-name="標楷體1" officeooo:rsid="0006f40a" style:font-name-asian="標楷體1"/>
    </style:style>
    <style:style style:name="T34" style:family="text">
      <style:text-properties style:font-name="標楷體1" fo:font-size="12pt" fo:language="en" fo:country="US" style:font-name-asian="標楷體1"/>
    </style:style>
    <style:style style:name="T35" style:family="text">
      <style:text-properties style:font-name="標楷體1" fo:font-size="12pt" fo:language="en" fo:country="US" officeooo:rsid="0006f40a" style:font-name-asian="標楷體1" style:font-size-asian="12pt" style:font-name-complex="標楷體" style:font-size-complex="12pt"/>
    </style:style>
    <style:style style:name="T36" style:family="text">
      <style:text-properties style:font-name="標楷體1" fo:font-size="12pt" fo:language="en" fo:country="US" officeooo:rsid="0007e6b1" style:font-name-asian="標楷體1" style:font-size-asian="12pt" style:font-name-complex="標楷體" style:font-size-complex="12pt"/>
    </style:style>
    <style:style style:name="T37" style:family="text">
      <style:text-properties fo:color="#000000" style:font-name="標楷體" fo:language="en" fo:country="US" officeooo:rsid="0006f40a" style:font-name-asian="標楷體" style:font-name-complex="標楷體"/>
    </style:style>
    <style:style style:name="T38" style:family="text">
      <style:text-properties fo:color="#000000" style:font-name="標楷體" fo:language="en" fo:country="US" officeooo:rsid="0006f40a" style:font-name-asian="標楷體" style:font-size-asian="13pt" style:font-name-complex="標楷體"/>
    </style:style>
    <style:style style:name="T39" style:family="text">
      <style:text-properties fo:color="#000000" style:font-name="標楷體" fo:language="en" fo:country="US" officeooo:rsid="0006f40a" style:font-name-asian="標楷體" style:font-size-asian="13pt" style:font-weight-asian="bold" style:font-name-complex="標楷體"/>
    </style:style>
    <style:style style:name="T40" style:family="text">
      <style:text-properties fo:color="#000000" style:font-name="標楷體" fo:font-size="12pt" fo:language="en" fo:country="US" officeooo:rsid="0006f40a" style:font-name-asian="標楷體" style:font-size-asian="12pt" style:font-name-complex="標楷體" style:font-size-complex="12pt"/>
    </style:style>
    <style:style style:name="T41" style:family="text">
      <style:text-properties fo:color="#000000" style:font-name="標楷體" fo:font-size="12pt" fo:language="en" fo:country="US" officeooo:rsid="000df519" style:font-name-asian="標楷體" style:font-size-asian="12pt" style:font-name-complex="標楷體" style:font-size-complex="12pt"/>
    </style:style>
    <style:style style:name="T42" style:family="text">
      <style:text-properties fo:color="#000000" style:font-name="標楷體" fo:font-size="12pt" fo:language="en" fo:country="US" officeooo:rsid="0006f40a" style:font-name-asian="標楷體" style:font-size-asian="12pt" style:font-weight-asian="bold" style:font-name-complex="標楷體" style:font-size-complex="12pt"/>
    </style:style>
    <style:style style:name="T43" style:family="text">
      <style:text-properties fo:color="#000000" style:font-name="標楷體" fo:font-size="16pt" fo:language="en" fo:country="US" officeooo:rsid="0006f40a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fo:language="en" fo:country="US" officeooo:rsid="000df519" style:font-name-asian="標楷體" style:font-size-asian="16pt" style:font-name-complex="標楷體" style:font-size-complex="16pt"/>
    </style:style>
    <style:style style:name="T45" style:family="text">
      <style:text-properties fo:color="#000000" style:font-name="標楷體" fo:font-size="18pt" fo:language="en" fo:country="US" officeooo:rsid="0006f40a" style:font-name-asian="標楷體" style:font-size-asian="18pt" style:font-name-complex="標楷體" style:font-size-complex="18pt"/>
    </style:style>
    <style:style style:name="T46" style:family="text">
      <style:text-properties fo:color="#000000" style:font-name="Wingdings 2" fo:font-size="12pt" fo:language="en" fo:country="US" officeooo:rsid="0006f40a" style:font-name-asian="標楷體" style:font-size-asian="10pt" style:font-name-complex="標楷體" style:font-size-complex="10pt"/>
    </style:style>
    <style:style style:name="T47" style:family="text">
      <style:text-properties fo:color="#000000" style:font-name="Times New Roman" fo:font-size="12pt" fo:language="en" fo:country="US" officeooo:rsid="00087258" style:font-name-asian="標楷體" style:font-size-asian="12pt" style:font-name-complex="標楷體" style:font-size-complex="12pt"/>
    </style:style>
    <style:style style:name="T48" style:family="text">
      <style:text-properties fo:color="#000000" style:font-name="Times New Roman" fo:font-size="12pt" fo:language="en" fo:country="US" officeooo:rsid="0006f40a" style:font-name-asian="標楷體" style:font-size-asian="12pt" style:font-name-complex="標楷體" style:font-size-complex="12pt"/>
    </style:style>
    <style:style style:name="T49" style:family="text">
      <style:text-properties fo:color="#000000" style:font-name="Times New Roman" fo:font-size="12pt" fo:language="en" fo:country="US" officeooo:rsid="000b7c1a" style:font-name-asian="標楷體" style:font-size-asian="12pt" style:font-name-complex="標楷體" style:font-size-complex="12pt"/>
    </style:style>
    <style:style style:name="T50" style:family="text">
      <style:text-properties fo:color="#000000" style:font-name="Times New Roman" fo:font-size="12pt" fo:language="en" fo:country="US" officeooo:rsid="000d3050" style:font-name-asian="標楷體" style:font-size-asian="12pt" style:font-name-complex="標楷體" style:font-size-complex="12pt"/>
    </style:style>
    <style:style style:name="T51" style:family="text">
      <style:text-properties fo:color="#000000" style:font-name="Times New Roman" fo:font-size="12pt" fo:language="en" fo:country="US" officeooo:rsid="000df519" style:font-name-asian="標楷體" style:font-size-asian="12pt" style:font-name-complex="標楷體" style:font-size-complex="12pt"/>
    </style:style>
    <style:style style:name="T52" style:family="text">
      <style:text-properties fo:color="#000000" style:font-name="Times New Roman" fo:font-size="12pt" fo:language="en" fo:country="US" officeooo:rsid="000f1160" style:font-name-asian="標楷體" style:font-size-asian="12pt" style:font-name-complex="標楷體" style:font-size-complex="12pt"/>
    </style:style>
    <style:style style:name="T53" style:family="text">
      <style:text-properties fo:color="#000000" style:font-name="Times New Roman" fo:font-size="12pt" fo:language="en" fo:country="US" officeooo:rsid="001aa0ec" style:font-name-asian="標楷體" style:font-size-asian="12pt" style:font-name-complex="標楷體" style:font-size-complex="12pt"/>
    </style:style>
    <style:style style:name="T54" style:family="text">
      <style:text-properties fo:color="#000000" style:font-name="Times New Roman" fo:font-size="12pt" fo:language="en" fo:country="US" officeooo:rsid="0006f40a" style:font-name-asian="Times New Roman" style:font-name-complex="標楷體" style:font-size-complex="12pt"/>
    </style:style>
    <style:style style:name="T55" style:family="text">
      <style:text-properties fo:color="#000000" style:font-name="Times New Roman" fo:font-size="12pt" fo:language="en" fo:country="US" officeooo:rsid="0006f40a" style:font-name-asian="Times New Roman" style:font-size-asian="12pt" style:font-name-complex="標楷體" style:font-size-complex="12pt"/>
    </style:style>
    <style:style style:name="T56" style:family="text">
      <style:text-properties fo:color="#000000" style:font-name="Times New Roman" fo:font-size="12pt" fo:language="en" fo:country="US" officeooo:rsid="0006f40a" style:font-name-asian="標楷體1" style:font-size-asian="12pt" style:font-name-complex="標楷體" style:font-size-complex="12pt"/>
    </style:style>
    <style:style style:name="T57" style:family="text">
      <style:text-properties fo:color="#000000" style:font-name="Times New Roman" fo:font-size="12pt" fo:language="en" fo:country="US" fo:font-weight="bold" style:font-name-asian="標楷體1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" fo:font-size="12pt" fo:language="en" fo:country="US" fo:font-weight="bold" officeooo:rsid="001aa0ec" style:font-name-asian="標楷體1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fo:language="en" fo:country="US" style:text-underline-style="solid" style:text-underline-width="auto" style:text-underline-color="font-color" officeooo:rsid="0006f40a" style:font-name-asian="標楷體" style:font-size-asian="12pt" style:font-name-complex="標楷體" style:font-size-complex="12pt"/>
    </style:style>
    <style:style style:name="T60" style:family="text">
      <style:text-properties fo:color="#000000" style:font-name="Times New Roman" fo:font-size="12pt" fo:language="en" fo:country="US" style:text-underline-style="solid" style:text-underline-width="auto" style:text-underline-color="font-color" officeooo:rsid="0006f40a" style:font-name-asian="Times New Roman" style:font-size-asian="12pt" style:font-name-complex="標楷體" style:font-size-complex="12pt"/>
    </style:style>
    <style:style style:name="T61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aa0ec" style:font-name-asian="標楷體" style:font-size-asian="12pt" style:font-weight-asian="normal" style:font-name-complex="標楷體" style:font-size-complex="12pt" style:font-weight-complex="normal"/>
    </style:style>
    <style:style style:name="T62" style:family="text">
      <style:text-properties fo:color="#000000" style:font-name="Times New Roman" fo:font-size="12pt" fo:language="en" fo:country="US" officeooo:rsid="000f1160" fo:background-color="#ffffff" loext:char-shading-value="0" style:font-name-asian="標楷體" style:font-size-asian="12pt" style:font-name-complex="標楷體" style:font-size-complex="12pt"/>
    </style:style>
    <style:style style:name="T63" style:family="text">
      <style:text-properties fo:color="#000000" style:font-name="Times New Roman" fo:language="en" fo:country="US" fo:font-weight="bold" officeooo:rsid="0006f40a" style:font-name-asian="標楷體" style:font-weight-asian="bold" style:font-name-complex="標楷體"/>
    </style:style>
    <style:style style:name="T64" style:family="text">
      <style:text-properties fo:color="#000000" style:font-name="Times New Roman" fo:language="en" fo:country="US" fo:font-weight="bold" officeooo:rsid="0006f40a" style:font-name-asian="標楷體1" style:font-weight-asian="bold" style:font-name-complex="標楷體" style:font-weight-complex="bold"/>
    </style:style>
    <style:style style:name="T65" style:family="text">
      <style:text-properties fo:color="#000000" style:font-name="Times New Roman" fo:language="en" fo:country="US" fo:font-weight="bold" officeooo:rsid="0019ea1c" style:font-name-asian="標楷體1" style:font-weight-asian="bold" style:font-name-complex="標楷體" style:font-weight-complex="bold"/>
    </style:style>
    <style:style style:name="T66" style:family="text">
      <style:text-properties fo:color="#000000" style:font-name="標楷體1" fo:font-size="12pt" fo:language="en" fo:country="US" officeooo:rsid="000b7c1a" style:font-name-asian="標楷體" style:font-size-asian="12pt" style:font-name-complex="標楷體" style:font-size-complex="12pt"/>
    </style:style>
    <style:style style:name="T67" style:family="text">
      <style:text-properties fo:color="#000000" style:font-name="標楷體1" fo:font-size="12pt" fo:language="en" fo:country="US" fo:font-weight="bold" style:font-name-asian="標楷體1" style:font-size-asian="12pt" style:font-weight-asian="bold" style:font-size-complex="12pt" style:font-weight-complex="bold"/>
    </style:style>
    <style:style style:name="T68" style:family="text">
      <style:text-properties fo:color="#000000" style:font-name="標楷體1" fo:language="en" fo:country="US" fo:font-weight="bold" officeooo:rsid="0006f40a" style:font-name-asian="標楷體1" style:font-weight-asian="bold" style:font-name-complex="標楷體" style:font-weight-complex="bold"/>
    </style:style>
    <style:style style:name="T69" style:family="text">
      <style:text-properties fo:color="#000000" style:text-line-through-style="none" style:text-line-through-type="none" style:font-name="Times New Roman" fo:font-size="12pt" fo:language="en" fo:country="US" style:text-underline-style="solid" style:text-underline-width="auto" style:text-underline-color="font-color" officeooo:rsid="0006f40a" style:text-blinking="false" style:font-name-asian="標楷體" style:font-size-asian="12pt" style:font-name-complex="標楷體" style:font-size-complex="12pt"/>
    </style:style>
    <style:style style:name="T70" style:family="text">
      <style:text-properties fo:color="#000000" style:font-name="Times New Roman1" fo:font-size="12pt" fo:language="en" fo:country="US" officeooo:rsid="0006f40a" style:font-name-asian="標楷體" style:font-size-asian="12pt" style:font-name-complex="標楷體" style:font-size-complex="12pt"/>
    </style:style>
    <style:style style:name="T71" style:family="text">
      <style:text-properties fo:color="#ffffff" style:text-line-through-style="none" style:text-line-through-type="none" style:font-name="Times New Roman" fo:font-size="12pt" fo:language="en" fo:country="US" style:text-underline-style="solid" style:text-underline-width="auto" style:text-underline-color="font-color" officeooo:rsid="0006f40a" style:text-blinking="false" style:font-name-asian="標楷體" style:font-size-asian="12pt" style:font-name-complex="標楷體" style:font-size-complex="12pt"/>
    </style:style>
    <style:style style:name="T72" style:family="text">
      <style:text-properties fo:color="#ffffff" style:font-name="Times New Roman" fo:font-size="12pt" fo:language="en" fo:country="US" style:text-underline-style="solid" style:text-underline-width="auto" style:text-underline-color="font-color" officeooo:rsid="0006f40a" style:font-name-asian="標楷體" style:font-size-asian="12pt" style:font-name-complex="標楷體" style:font-size-complex="12pt"/>
    </style:style>
    <style:style style:name="T73" style:family="text">
      <style:text-properties style:font-name="Times New Roman1" fo:font-size="12pt"/>
    </style:style>
    <style:style style:name="T74" style:family="text">
      <style:text-properties fo:color="#ff3300" style:font-name="Times New Roman" fo:font-size="12pt" fo:language="en" fo:country="US" officeooo:rsid="000f1160" fo:background-color="#ffff00" loext:char-shading-value="0" style:font-name-asian="標楷體" style:font-size-asian="12pt" style:font-name-complex="標楷體" style:font-size-complex="12pt"/>
    </style:style>
    <style:style style:name="T75" style:family="text">
      <style:text-properties fo:color="#ff3300" style:font-name="Times New Roman" fo:font-size="12pt" fo:language="en" fo:country="US" officeooo:rsid="000f1160" fo:background-color="#ffffff" loext:char-shading-value="0" style:font-name-asian="標楷體" style:font-size-asian="12pt" style:font-name-complex="標楷體" style:font-size-complex="12pt"/>
    </style:style>
    <style:style style:name="T76" style:family="text">
      <style:text-properties fo:color="#ff3300" style:font-name="Times New Roman" fo:font-size="12pt" fo:language="en" fo:country="US" officeooo:rsid="000f1160" fo:background-color="#ffffff" loext:char-shading-value="0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淡江大學</text:span><text:span text:style-name="T3">10</text:span><text:span text:style-name="T4">7</text:span><text:span text:style-name="T8">學年度第</text:span><text:span text:style-name="T5">1</text:span><text:span text:style-name="T8">學期外國學生優秀及清寒獎學金申請書</text:span></text:p>
      <text:p text:style-name="P1"><text:span text:style-name="T3">Application Form of the Outstanding Foreign Student Scholarship and Financial Aid Scholarship for the </text:span><text:span text:style-name="T4">First</text:span><text:span text:style-name="T3"> Semester of 201</text:span><text:span text:style-name="T4">8</text:span><text:span text:style-name="T3">-201</text:span><text:span text:style-name="T4">9</text:span> </text:p>
      <text:p text:style-name="P2"><text:span text:style-name="T23">1.</text:span><text:span text:style-name="T33">學號</text:span><text:span text:style-name="T34">(</text:span><text:span text:style-name="T9">Student ID</text:span><text:span text:style-name="T34">):</text:span> _______________________________<text:span text:style-name="T26">□</text:span><text:span text:style-name="T27">大學</text:span><text:span text:style-name="T2">(Bachelor) </text:span><text:span text:style-name="T29">□</text:span><text:span text:style-name="T30">碩士</text:span><text:span text:style-name="T2">(Master) </text:span><text:span text:style-name="T29">□</text:span><text:span text:style-name="T30">博士</text:span><text:span text:style-name="T2">(Ph.D)</text:span></text:p>
      <text:p text:style-name="P3"><text:span text:style-name="T12">2</text:span><text:span text:style-name="T11">.就讀系所</text:span><text:span text:style-name="T35">(</text:span><text:span text:style-name="T11">D</text:span><text:span text:style-name="T12">epartment</text:span><text:span text:style-name="T35">):</text:span><text:span text:style-name="T1"> ____________________________________________________________</text:span></text:p>
      <text:p text:style-name="P3"><text:span text:style-name="T12">3</text:span><text:span text:style-name="T11">.</text:span><text:span text:style-name="T12">中文姓名</text:span><text:span text:style-name="T35">(</text:span><text:span text:style-name="T12">Chinese</text:span><text:span text:style-name="T36"> </text:span><text:span text:style-name="T12">Name</text:span><text:span text:style-name="T35">):</text:span><text:span text:style-name="T1"> _________________________________________________________</text:span></text:p>
      <text:p text:style-name="P3"><text:span text:style-name="T12">4</text:span><text:span text:style-name="T11">.英</text:span><text:span text:style-name="T12">文姓名</text:span><text:span text:style-name="T35">(</text:span><text:span text:style-name="T12">English</text:span><text:span text:style-name="T36"> </text:span><text:span text:style-name="T12">Name</text:span><text:span text:style-name="T35">):</text:span><text:span text:style-name="T1"> __________________________________________________________</text:span><text:span text:style-name="T26"> </text:span></text:p>
      <text:p text:style-name="P3"><text:span text:style-name="T12">5</text:span><text:span text:style-name="T11">.</text:span><text:span text:style-name="T12">國籍</text:span><text:span text:style-name="T35">(</text:span><text:span text:style-name="T12">Nationality</text:span><text:span text:style-name="T35">):</text:span><text:span text:style-name="T1"> _________________________________________________________________</text:span></text:p>
      <text:p text:style-name="P9"><text:span text:style-name="T10">6</text:span><text:span text:style-name="T11">.就讀校園</text:span><text:span text:style-name="T35">(</text:span><text:span text:style-name="T10">Which Campus you study</text:span><text:span text:style-name="T35">):</text:span><text:span text:style-name="T1"> </text:span><text:span text:style-name="T29">□</text:span><text:span text:style-name="T32">淡水校園</text:span><text:span text:style-name="T16">Tamsui Campus</text:span><text:span text:style-name="T28"> </text:span><text:span text:style-name="T2"><text:s/></text:span><text:span text:style-name="T29">□</text:span><text:span text:style-name="T1">蘭陽校園 </text:span><text:span text:style-name="T16">Lanyang Campus</text:span></text:p>
      <text:p text:style-name="P4"><text:span text:style-name="T11">7.連絡電話</text:span><text:span text:style-name="T35">(</text:span><text:span text:style-name="T13">Phone Number in Taiwan</text:span><text:span text:style-name="T35">):</text:span><text:span text:style-name="T1"> __________________________________________</text:span><text:span text:style-name="T17">________</text:span></text:p>
      <text:p text:style-name="P5"><text:span text:style-name="T17">8.</text:span><text:span text:style-name="T11">電子信箱</text:span><text:span text:style-name="T35">(</text:span><text:span text:style-name="T10">E-mail</text:span><text:span text:style-name="T35">):</text:span><text:span text:style-name="T1"> __________________________________________</text:span><text:span text:style-name="T17">_______________________</text:span></text:p>
      <text:p text:style-name="P5"><text:span text:style-name="T17">9.</text:span><text:span text:style-name="T16">106(</text:span><text:span text:style-name="T20">2</text:span><text:span text:style-name="T16">)已領有</text:span><text:span text:style-name="T10">外國學生優秀及清寒獎學金(Granted outstanding scholarship for 106(</text:span><text:span text:style-name="T15">2</text:span><text:span text:style-name="T10">) semester)</text:span></text:p>
      <text:p text:style-name="P10"><text:span text:style-name="T29"><text:s text:c="2"/>□</text:span><text:span text:style-name="T18">Yes <text:s/>If yes, did you finish 20 hours for chat corner? Please check with Nancy________________</text:span></text:p>
      <text:p text:style-name="P11"><text:span text:style-name="T29"><text:s text:c="2"/>□</text:span><text:span text:style-name="T24">No</text:span></text:p>
      <text:p text:style-name="P11"><text:span text:style-name="T19">10</text:span><text:span text:style-name="T17">.應繳文件</text:span><text:span text:style-name="T35">(</text:span><text:span text:style-name="T13">R</text:span><text:span text:style-name="T14">equired documents checklist</text:span><text:span text:style-name="T35">):</text:span></text:p>
      <text:p text:style-name="P12"><text:span text:style-name="T46"><text:s text:c="2"/>R</text:span><text:span text:style-name="T31"> </text:span><text:span text:style-name="T18">中文歷年成績單(</text:span><text:span text:style-name="T47">Chinese transcript for ever calendar year. OICSA will collect students’ transcripts</text:span></text:p>
      <text:p text:style-name="P12"><text:span text:style-name="T47"><text:s text:c="5"/>from Office of Academic Affairs , students do not need to hand in.</text:span><text:span text:style-name="T18"> )</text:span></text:p>
      <text:p text:style-name="P6"><text:span text:style-name="T32"><text:s text:c="2"/>□ </text:span><text:span text:style-name="T56">居留證正反面影本</text:span><text:span text:style-name="T55">(Copy of Resident Certificate) </text:span><text:span text:style-name="T21"><text:s/></text:span></text:p>
      <text:p text:style-name="P6"><text:span text:style-name="T32"><text:s text:c="2"/>□ </text:span><text:span text:style-name="T40">郵局帳戶存摺封面影本</text:span><text:span text:style-name="T48">(Copy of Post office account book)</text:span><text:span text:style-name="T32"> </text:span></text:p>
      <text:p text:style-name="P6"><text:span text:style-name="T32"><text:s text:c="2"/>□ </text:span><text:span text:style-name="T40">清寒證明</text:span><text:span text:style-name="T48">(</text:span><text:span text:style-name="T49">Low income household statement, if any</text:span><text:span text:style-name="T48">)</text:span></text:p>
      <text:p text:style-name="P7"><text:span text:style-name="T40"><text:s text:c="2"/>□ 論文撰寫計畫書</text:span><text:span text:style-name="T66">(</text:span><text:span text:style-name="T40">大學部學生免填) </text:span><text:span text:style-name="T48">(Thesis plan for graduate or PhD. Students)</text:span></text:p>
      <text:p text:style-name="P7"><text:span text:style-name="T40"><text:s text:c="2"/>□ 其他助於審查之相關文件</text:span><text:span text:style-name="T48">(Any other related documents beneficial for review)</text:span><text:span text:style-name="T40"> </text:span></text:p>
      <text:p text:style-name="P8">為配合個資保護法，申請者所提供之申請資料，僅供獎學金作業使用。 </text:p>
      <text:p text:style-name="P14"><text:span text:style-name="T73">In accordance with the Personal Information Protection Act, I hereby agree my personal date provided to Tamkang University in this application form being processed reasonably and necessarily for the purpose of scholarship issues.</text:span> </text:p>
      <text:p text:style-name="P13"/>
      <text:p text:style-name="P15"><text:span text:style-name="T67">申請人簽名(</text:span><text:span text:style-name="T22">Applicant’s signature</text:span><text:span text:style-name="T67">):______________________________</text:span></text:p>
      <text:p text:style-name="P27"/>
      <text:p text:style-name="P16"><text:span text:style-name="T67">系主任簽名(</text:span><text:span text:style-name="T58">Chairman</text:span><text:span text:style-name="T57">’s signature</text:span><text:span text:style-name="T67">):______________________________</text:span></text:p>
      <text:p text:style-name="P28">(特殊推薦者另請備註說明)</text:p>
      <text:p text:style-name="P29"><text:soft-page-break/></text:p>
      <text:list xml:id="list4223422447699674667" text:style-name="L1">
        <text:list-item>
          <text:p text:style-name="P31"><text:span text:style-name="T40">居留證號碼(</text:span><text:span text:style-name="T50">ARC number</text:span><text:span text:style-name="T40">):</text:span><text:span text:style-name="T45">□□□□□□□□□□</text:span></text:p>
        </text:list-item>
      </text:list>
      <text:p text:style-name="P21"><draw:frame draw:style-name="fr1" draw:name="框架1" text:anchor-type="paragraph" svg:width="17.99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4"><text:span text:style-name="T6">(</text:span>黏貼居留證正反影印本<text:span text:style-name="T6">/</text:span><text:span text:style-name="T25">Please paste a copy of Resident Certificate here</text:span><text:span text:style-name="T6">)</text:span></text:p></table:table-cell><table:covered-table-cell/></table:table-row><table:table-row><table:table-cell table:style-name="表格1.A2" office:value-type="string"><text:p text:style-name="P23"> </text:p><text:p text:style-name="P23"> </text:p><text:p text:style-name="P23"> </text:p><text:p text:style-name="P23"> </text:p><text:p text:style-name="P23"/></table:table-cell><table:table-cell table:style-name="表格1.B2" office:value-type="string"><text:p text:style-name="P23"/></table:table-cell></table:table-row></table:table></draw:text-box></draw:frame></text:p>
      <text:list xml:id="list2128451592891382012" text:style-name="L2">
        <text:list-item>
          <text:p text:style-name="P32"><text:span text:style-name="T41">郵局帳號</text:span><text:span text:style-name="T40">(</text:span><text:span text:style-name="T51">Postal Savings </text:span><text:span text:style-name="T50">A</text:span><text:span text:style-name="T51">ccount N</text:span><text:span text:style-name="T50">umber</text:span><text:span text:style-name="T40">):</text:span><text:span text:style-name="T43">□□□□□□□</text:span><text:span text:style-name="T44">-</text:span><text:span text:style-name="T43">□□□□□□□</text:span></text:p>
        </text:list-item>
      </text:list>
      <text:p text:style-name="P17"><draw:frame draw:style-name="fr1" draw:name="框架2" text:anchor-type="paragraph" svg:width="17.801cm" draw:z-index="1"><draw:text-box fo:min-height="0.041cm"><table:table table:name="表格2" table:style-name="表格2"><table:table-column table:style-name="表格2.A"/><table:table-row><table:table-cell table:style-name="表格2.A1" office:value-type="string"><text:p text:style-name="P25"><text:span text:style-name="T6">(</text:span><text:span text:style-name="T7">黏貼儲金簿封面影印本</text:span><text:span text:style-name="T6">/Please paste a copy of your post book cover here)</text:span></text:p><text:p text:style-name="P26"> </text:p><text:p text:style-name="P23"> </text:p><text:p text:style-name="P23"> </text:p><text:p text:style-name="P23"> </text:p><text:p text:style-name="P23"> </text:p><text:p text:style-name="P23"> </text:p><text:p text:style-name="P23"/></table:table-cell></table:table-row></table:table></draw:text-box></draw:frame><text:span text:style-name="T68">申請日期(</text:span><text:span text:style-name="T63">Date of application</text:span><text:span text:style-name="T68">): </text:span><text:span text:style-name="T64">201</text:span><text:span text:style-name="T65">8</text:span><text:span text:style-name="T64">/</text:span><text:span text:style-name="T65">6</text:span><text:span text:style-name="T64">/</text:span><text:span text:style-name="T65">4</text:span><text:span text:style-name="T64">~2018/</text:span><text:span text:style-name="T65">6</text:span><text:span text:style-name="T64">/</text:span><text:span text:style-name="T65">2</text:span><text:span text:style-name="T64">2, 5:00 p.m.(T1001) </text:span></text:p>
      <text:p text:style-name="P30"/>
      <text:p text:style-name="P22"><text:span text:style-name="T39">＊</text:span><text:span text:style-name="T38">於申請之次學期未註冊者，不予核發本獎學金，已核發者追回本獎學金。</text:span><text:span text:style-name="T37"> </text:span></text:p>
      <text:p text:style-name="P19"><text:s text:c="3"/>Students who did not complete their registration in the following semester will not be </text:p>
      <text:p text:style-name="P19"><text:s text:c="3"/>awarded the scholarship. Scholarship disbursement that has been awarded will be taken</text:p>
      <text:p text:style-name="P18"><text:span text:style-name="T6"><text:s text:c="3"/>back.</text:span> </text:p>
      <text:p text:style-name="P20"><text:span text:style-name="T42">＊</text:span><text:span text:style-name="T40">有關工作證申請</text:span><text:span text:style-name="T41">及義工服務</text:span><text:span text:style-name="T40">：請洽淡水校園承辦人</text:span><text:span text:style-name="T55">：</text:span><text:span text:style-name="T60">auox@oa.tku.edu.tw</text:span><text:span text:style-name="T54"> </text:span><text:span text:style-name="T40">；</text:span></text:p>
      <text:p text:style-name="P20"><text:span text:style-name="T40"><text:s text:c="2"/>蘭陽校園承辦人：</text:span><text:span text:style-name="T59">602110</text:span><text:a xlink:type="simple" xlink:href="mailto:carolyu@mail.tku.edu.tw" text:style-name="Internet_20_link" text:visited-style-name="Visited_20_Internet_20_Link"><text:span text:style-name="T69">@mail.tku.edu.tw</text:span></text:a><text:span text:style-name="T71"> <text:s text:c="2"/></text:span></text:p>
      <text:p text:style-name="P20"><text:span text:style-name="T71"><text:s text:c="2"/></text:span><text:span text:style-name="T48">Regarding Work Permit </text:span><text:span text:style-name="T51">and </text:span><text:span text:style-name="T48">volunteer services. Tamsui Campus please contact </text:span><text:span text:style-name="T62">Nancy</text:span><text:span text:style-name="T52"> at</text:span><text:span text:style-name="T48"> </text:span></text:p>
      <text:p text:style-name="P20"><text:span text:style-name="T48"><text:s text:c="2"/></text:span><text:span text:style-name="T59">auox@oa.tku.edu.tw</text:span><text:span text:style-name="T48"> <text:s text:c="2"/>Lanyang Campus please contact </text:span><text:span text:style-name="T53">May </text:span><text:span text:style-name="T52">at</text:span><text:span text:style-name="T72"> </text:span><text:span text:style-name="T61">602110</text:span><text:a xlink:type="simple" xlink:href="mailto:carolyu@mail.tku.edu.tw" text:style-name="Internet_20_link" text:visited-style-name="Visited_20_Internet_20_Link"><text:span text:style-name="T69">@mail.tku.edu.tw</text:span></text:a><text:span text:style-name="T48"> </text:span></text:p>
      <text:p text:style-name="P34"><text:span text:style-name="T70">AUOX-Q03-001-FM036</text:span><text:span text:style-name="T4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8:44:11.955000000</meta:creation-date>
    <dc:date>2018-04-24T09:58:14.275000000</dc:date>
    <meta:editing-duration>PT20M16S</meta:editing-duration>
    <meta:editing-cycles>10</meta:editing-cycles>
    <meta:generator>LibreOffice/5.2.6.2$Windows_x86 LibreOffice_project/a3100ed2409ebf1c212f5048fbe377c281438fdc</meta:generator>
    <meta:print-date>2017-12-15T09:51:06</meta:print-date>
    <meta:document-statistic meta:table-count="2" meta:image-count="0" meta:object-count="0" meta:page-count="2" meta:paragraph-count="50" meta:word-count="567" meta:character-count="2614" meta:non-whitespace-character-count="2328"/>
  </office:meta>
</office:document-meta>
</file>