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7cm" fo:margin-left="-0.961cm" table:align="left" style:writing-mode="lr-tb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13.044cm"/>
    </style:style>
    <style:style style:name="表格1.1" style:family="table-row">
      <style:table-row-properties style:min-row-height="3.4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094cm" fo:keep-together="auto"/>
    </style:style>
    <style:style style:name="表格1.7" style:family="table-row">
      <style:table-row-properties style:min-row-height="1.27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-asian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letter-spacing="-0.018cm" style:font-name-asian="標楷體"/>
    </style:style>
    <style:style style:name="P7" style:family="paragraph" style:parent-style-name="Standard">
      <style:paragraph-properties style:line-height-at-least="0cm"/>
      <style:text-properties fo:letter-spacing="-0.025cm"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fo:letter-spacing="-0.025cm" style:font-name-asian="標楷體"/>
    </style:style>
    <style:style style:name="P9" style:family="paragraph" style:parent-style-name="Standard">
      <style:paragraph-properties style:line-height-at-least="0cm"/>
      <style:text-properties fo:color="#000000" style:font-name-asian="標楷體"/>
    </style:style>
    <style:style style:name="P10" style:family="paragraph" style:parent-style-name="Standard">
      <style:paragraph-properties style:line-height-at-least="0.318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cm"/>
      <style:text-properties fo:font-size="10pt" fo:letter-spacing="-0.025cm" style:font-name-asian="標楷體" style:font-size-asian="10pt" style:font-size-complex="10pt"/>
    </style:style>
    <style:style style:name="P13" style:family="paragraph" style:parent-style-name="Standard">
      <style:paragraph-properties fo:margin-left="-0.501cm" fo:margin-right="0cm" style:line-height-at-least="0.318cm" fo:text-align="center" style:justify-single-word="false" fo:text-indent="-0.004cm" style:auto-text-indent="false"/>
    </style:style>
    <style:style style:name="P14" style:family="paragraph" style:parent-style-name="Standard">
      <style:paragraph-properties fo:margin-left="0.4cm" fo:margin-right="0cm" style:line-height-at-least="0cm" fo:text-indent="-0.4cm" style:auto-text-indent="false"/>
    </style:style>
    <style:style style:name="P15" style:family="paragraph" style:parent-style-name="Standard">
      <style:paragraph-properties fo:margin-left="0.4cm" fo:margin-right="0cm" style:line-height-at-least="0cm" fo:text-indent="-0.4cm" style:auto-text-indent="false"/>
      <style:text-properties officeooo:paragraph-rsid="0017b31e"/>
    </style:style>
    <style:style style:name="P16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7" style:family="paragraph" style:parent-style-name="Standard">
      <style:paragraph-properties fo:margin-left="0.436cm" fo:margin-right="0cm" style:line-height-at-least="0cm" fo:text-indent="-0.012cm" style:auto-text-indent="false"/>
    </style:style>
    <style:style style:name="P18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9" style:family="paragraph" style:parent-style-name="Standard">
      <style:paragraph-properties fo:margin-left="-0.572cm" fo:margin-right="0cm" fo:text-indent="-0.097cm" style:auto-text-indent="false"/>
    </style:style>
    <style:style style:name="P20" style:family="paragraph" style:parent-style-name="Standard">
      <style:paragraph-properties fo:margin-left="-0.864cm" fo:margin-right="0cm" fo:text-indent="0.113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style:line-height-at-least="0.318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style:line-height-at-least="0.318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cm"/>
      <style:text-properties fo:font-size="12pt" officeooo:paragraph-rsid="0017b31e" style:font-name-asian="標楷體" style:font-size-asian="12pt" style:font-size-complex="12pt"/>
    </style:style>
    <style:style style:name="P25" style:family="paragraph" style:parent-style-name="Standard">
      <style:paragraph-properties style:line-height-at-least="0cm"/>
      <style:text-properties style:font-name-asian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7" style:family="paragraph" style:parent-style-name="Standard" style:list-style-name="WW8Num2">
      <style:paragraph-properties fo:margin-left="0.561cm" fo:margin-right="0cm" style:line-height-at-least="0cm" fo:text-indent="-0.561cm" style:auto-text-indent="false"/>
    </style:style>
    <style:style style:name="P28" style:family="paragraph" style:parent-style-name="Standard">
      <style:paragraph-properties fo:margin-left="-0.079cm" fo:margin-right="0cm" fo:line-height="100%" fo:text-indent="-0.873cm" style:auto-text-indent="false"/>
      <style:text-properties officeooo:paragraph-rsid="0017b31e"/>
    </style:style>
    <style:style style:name="P29" style:family="paragraph" style:parent-style-name="Standard">
      <style:paragraph-properties fo:margin-left="0cm" fo:margin-right="0cm" fo:text-align="end" style:justify-single-word="false" fo:text-indent="-0.953cm" style:auto-text-indent="false"/>
      <style:text-properties officeooo:paragraph-rsid="00195cdf"/>
    </style:style>
    <style:style style:name="P30" style:family="paragraph" style:parent-style-name="Standard">
      <style:paragraph-properties fo:margin-left="0cm" fo:margin-right="0cm" fo:line-height="100%" fo:text-indent="-0.953cm" style:auto-text-indent="false"/>
      <style:text-properties officeooo:paragraph-rsid="00195cdf"/>
    </style:style>
    <style:style style:name="P31" style:family="paragraph" style:parent-style-name="Standard">
      <style:paragraph-properties fo:margin-left="0.423cm" fo:margin-right="0cm" style:line-height-at-least="0cm" fo:text-indent="0cm" style:auto-text-indent="false"/>
      <style:text-properties officeooo:paragraph-rsid="00195cdf"/>
    </style:style>
    <style:style style:name="P32" style:family="paragraph" style:parent-style-name="Standard">
      <style:paragraph-properties fo:margin-left="1.866cm" fo:margin-right="0cm" fo:text-indent="0cm" style:auto-text-indent="false"/>
      <style:text-properties fo:color="#000000" officeooo:paragraph-rsid="00195cdf"/>
    </style:style>
    <style:style style:name="P33" style:family="paragraph" style:parent-style-name="Standard">
      <style:paragraph-properties fo:margin-left="-0.118cm" fo:margin-right="0cm" fo:text-indent="-1.36cm" style:auto-text-indent="false"/>
    </style:style>
    <style:style style:name="P34" style:family="paragraph" style:parent-style-name="Standard">
      <style:paragraph-properties fo:margin-left="-0.372cm" fo:margin-right="0cm" fo:line-height="100%" fo:text-indent="0.423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officeooo:rsid="00195cdf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letter-spacing="-0.025cm" style:font-name-asian="標楷體"/>
    </style:style>
    <style:style style:name="T7" style:family="text">
      <style:text-properties fo:letter-spacing="-0.025cm" style:font-name-asian="Times New Roman"/>
    </style:style>
    <style:style style:name="T8" style:family="text">
      <style:text-properties style:font-name="標楷體" fo:letter-spacing="-0.025cm" style:font-name-asian="標楷體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11pt" style:font-name-asian="Times New Roman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officeooo:rsid="00195cdf" style:font-name-asian="標楷體" style:font-size-asian="11pt" style:font-size-complex="11pt"/>
    </style:style>
    <style:style style:name="T14" style:family="text">
      <style:text-properties fo:color="#000000" style:font-name="標楷體" fo:letter-spacing="-0.025cm" style:font-name-asian="標楷體" style:font-name-complex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officeooo:rsid="00195cdf" style:font-name-asian="標楷體" style:font-weight-asian="bold"/>
    </style:style>
    <style:style style:name="T18" style:family="text">
      <style:text-properties fo:color="#000000" style:text-position="super 58%" fo:font-weight="bold" style:font-name-asian="標楷體" style:font-weight-asian="bold"/>
    </style:style>
    <style:style style:name="T19" style:family="text">
      <style:text-properties fo:color="#000000" style:text-position="super 58%" fo:font-weight="bold" officeooo:rsid="00195cdf" style:font-name-asian="標楷體" style:font-weight-asian="bold"/>
    </style:style>
    <style:style style:name="T20" style:family="text">
      <style:text-properties fo:color="#000000" style:font-name="Times New Roman" fo:font-size="11pt" officeooo:rsid="0017b31e" style:font-name-asian="標楷體1" style:font-size-asian="11pt" style:font-name-complex="Times New Roman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95cdf" style:font-name-asian="標楷體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name-asian="標楷體" style:font-size-asian="11pt" style:font-weight-asian="bold" style:font-size-complex="11pt" style:font-style-complex="italic" style:font-weight-complex="bold"/>
    </style:style>
    <style:style style:name="T2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T28" style:family="text">
      <style:text-properties fo:color="#ff0000" fo:font-size="11pt" fo:font-weight="bold" officeooo:rsid="00195cdf" style:font-name-asian="標楷體" style:font-size-asian="11pt" style:font-weight-asian="bold" style:font-size-complex="11pt" style:font-weight-complex="bold"/>
    </style:style>
    <style:style style:name="T29" style:family="text">
      <style:text-properties fo:color="#ff0000" fo:font-weight="bold" style:font-name-asian="標楷體" style:font-weight-asian="bold"/>
    </style:style>
    <style:style style:name="T30" style:family="text">
      <style:text-properties fo:color="#ff0000" fo:font-weight="bold" officeooo:rsid="00195cdf" style:font-name-asian="標楷體" style:font-weight-asian="bold"/>
    </style:style>
    <style:style style:name="T31" style:family="text">
      <style:text-properties fo:color="#ff0000" style:text-position="super 58%" fo:font-weight="bold" style:font-name-asian="標楷體" style:font-weight-asian="bold"/>
    </style:style>
    <style:style style:name="T32" style:family="text">
      <style:text-properties fo:color="#ff0000" style:text-position="super 58%" fo:font-weight="bold" officeooo:rsid="00195cdf" style:font-name-asian="標楷體" style:font-weight-asian="bold"/>
    </style:style>
    <style:style style:name="T33" style:family="text">
      <style:text-properties fo:color="#ff0000" style:text-position="super 58%" fo:font-size="11pt" fo:font-weight="bold" officeooo:rsid="00195cdf" style:font-name-asian="標楷體" style:font-size-asian="11pt" style:font-weight-asian="bold" style:font-size-complex="11pt" style:font-weight-complex="bold"/>
    </style:style>
    <style:style style:name="T34" style:family="text">
      <style:text-properties fo:color="#ff0000" fo:font-size="12pt" fo:font-weight="bold" style:font-name-asian="標楷體" style:font-size-asian="12pt" style:font-weight-asian="bold" style:font-size-complex="12pt" style:font-weight-complex="bold"/>
    </style:style>
    <style:style style:name="T35" style:family="text">
      <style:text-properties fo:color="#ff0000" style:text-position="0% 100%" fo:font-size="11pt" fo:font-weight="bold" officeooo:rsid="00195cdf" style:font-name-asian="標楷體" style:font-size-asian="11pt" style:font-weight-asian="bold" style:font-size-complex="11pt" style:font-weight-complex="bold"/>
    </style:style>
    <style:style style:name="T36" style:family="text">
      <style:text-properties fo:color="#ff0000" style:text-position="0% 100%" fo:font-weight="bold" style:font-name-asian="標楷體" style:font-weight-asian="bold"/>
    </style:style>
    <style:style style:name="T37" style:family="text">
      <style:text-properties fo:color="#ff0000" style:text-position="0% 100%" fo:font-weight="bold" officeooo:rsid="00195cdf" style:font-name-asian="標楷體" style:font-weight-asian="bold"/>
    </style:style>
    <style:style style:name="T38" style:family="text">
      <style:text-properties fo:color="#ff0000" style:text-position="sub 58%" fo:font-size="11pt" fo:font-weight="bold" officeooo:rsid="00195cdf" style:font-name-asian="標楷體" style:font-size-asian="11pt" style:font-weight-asian="bold" style:font-size-complex="11pt" style:font-weight-complex="bold"/>
    </style:style>
    <style:style style:name="T39" style:family="text">
      <style:text-properties fo:color="#ff0000" style:text-position="sub 58%" fo:font-weight="bold" style:font-name-asian="標楷體" style:font-weight-asian="bold"/>
    </style:style>
    <style:style style:name="T40" style:family="text">
      <style:text-properties fo:color="#ff0000" style:text-position="sub 58%" fo:font-weight="bold" officeooo:rsid="00195cdf" style:font-name-asian="標楷體" style:font-weight-asian="bold"/>
    </style:style>
    <style:style style:name="T41" style:family="text">
      <style:text-properties style:font-name="Times New Roman1" fo:font-size="12pt" fo:language="en" fo:country="US" style:font-name-asian="標楷體"/>
    </style:style>
    <style:style style:name="T42" style:family="text">
      <style:text-properties style:font-name="Times New Roman1" fo:font-size="12pt" fo:language="en" fo:country="US" officeooo:rsid="00195cdf" style:font-name-asian="標楷體"/>
    </style:style>
    <style:style style:name="T43" style:family="text">
      <style:text-properties officeooo:rsid="00195cdf"/>
    </style:style>
    <style:style style:name="T44" style:family="text">
      <style:text-properties style:text-position="super 58%"/>
    </style:style>
    <style:style style:name="T45" style:family="text">
      <style:text-properties style:text-position="super 58%" fo:font-weight="bold" style:font-name-asian="標楷體" style:font-weight-asian="bold"/>
    </style:style>
    <style:style style:name="T46" style:family="text">
      <style:text-properties style:text-position="super 58%" fo:font-weight="bold" officeooo:rsid="00195cdf" style:font-name-asian="標楷體" style:font-weight-asian="bold"/>
    </style:style>
    <style:style style:name="T47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淡江大學10</text:span><text:span text:style-name="T2">7</text:span><text:span text:style-name="T1">學年度第</text:span><text:span text:style-name="T2">1</text:span><text:span text:style-name="T1">學期交換生清寒獎學金申請表</text:span></text:p>
      <text:p text:style-name="P10"><text:span text:style-name="T1">Tamkang University Incoming Exchange Students Scholarship </text:span></text:p>
      <text:p text:style-name="P22">for the <text:span text:style-name="T43">First</text:span> Semester of 201<text:span text:style-name="T43">8</text:span>~201<text:span text:style-name="T43">9</text:span></text:p>
      <text:p text:style-name="P13"><text:span text:style-name="T4">個人基本資料 Personal Information</text:span> (Please type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英文姓名</text:p>
            <text:p text:style-name="P6">English Name</text:p>
          </table:table-cell>
          <table:table-cell table:style-name="表格1.B1" office:value-type="string">
            <text:p text:style-name="P23">與護照相同(as shown on your passport)</text:p>
            <text:p text:style-name="P24">姓：Last/Family Name：_________________________________</text:p>
            <text:p text:style-name="P3"/>
            <text:p text:style-name="P3">名：First/Given Name：_________________________________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中文姓名</text:p>
            <text:p text:style-name="P6">Chinese Name</text:p>
          </table:table-cell>
          <table:table-cell table:style-name="表格1.B1" office:value-type="string">
            <text:p text:style-name="P11"><text:span text:style-name="T3">必填(Required)</text:span></text:p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4">原校</text:p>
            <text:p text:style-name="P4">Home institution</text:p>
          </table:table-cell>
          <table:table-cell table:style-name="表格1.B1" office:value-type="string">
            <text:p text:style-name="P11"><text:span text:style-name="T6">請填全名</text:span><text:span text:style-name="T3">(Please type full name)</text:span>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學制</text:p>
            <text:p text:style-name="P4">Degree</text:p>
          </table:table-cell>
          <table:table-cell table:style-name="表格1.B1" office:value-type="string">
            <text:p text:style-name="P8"/>
            <text:list xml:id="list7474143586473857477" text:style-name="WW8Num2">
              <text:list-item>
                <text:p text:style-name="P27"><text:span text:style-name="T6">學士</text:span><text:span text:style-name="T7"> </text:span><text:span text:style-name="T6">(Bachelor) <text:s/></text:span><text:span text:style-name="T8">□</text:span><text:span text:style-name="T6"> 碩士</text:span><text:span text:style-name="T7"> </text:span><text:span text:style-name="T6">(Master) <text:s/></text:span><text:span text:style-name="T8">□</text:span><text:span text:style-name="T6"> 博士</text:span><text:span text:style-name="T7"> </text:span><text:span text:style-name="T6">(Ph.D.)</text:span></text:p>
              </text:list-item>
            </text:list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國籍</text:p>
            <text:p text:style-name="P4">Nationality</text:p>
          </table:table-cell>
          <table:table-cell table:style-name="表格1.B1" office:value-type="string">
            <text:p text:style-name="P5"/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歷年學業平均成績Grade Average</text:p>
          </table:table-cell>
          <table:table-cell table:style-name="表格1.B1" office:value-type="string">
            <text:p text:style-name="P11"><text:span text:style-name="T3">請優先填寫GPA成績( Please type GPA if available)</text:span></text:p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電子信箱</text:p>
            <text:p text:style-name="P4">E-mail</text:p>
          </table:table-cell>
          <table:table-cell table:style-name="表格1.B1" office:value-type="string">
            <text:p text:style-name="P9">1.</text:p>
            <text:p text:style-name="P9">2.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預定交換留學期間</text:span><text:span text:style-name="T5"> <text:s/></text:span><text:span text:style-name="T3">Period of </text:span></text:p>
            <text:p text:style-name="P4">Exchange Study</text:p>
          </table:table-cell>
          <table:table-cell table:style-name="表格1.B1" office:value-type="string">
            <text:p text:style-name="P15"><text:span text:style-name="T20">﾿</text:span><text:span text:style-name="T12">201</text:span><text:span text:style-name="T13">8</text:span><text:span text:style-name="T12">年9月至201</text:span><text:span text:style-name="T13">9</text:span><text:span text:style-name="T12">年6月</text:span><text:span text:style-name="T11"> </text:span><text:span text:style-name="T12">(10</text:span><text:span text:style-name="T13">7</text:span><text:span text:style-name="T12">學年度第1學期至第2學期)</text:span></text:p>
            <text:p text:style-name="P16"><text:span text:style-name="T12">September 201</text:span><text:span text:style-name="T13">8</text:span><text:span text:style-name="T12">~ June 201</text:span><text:span text:style-name="T13">9</text:span></text:p>
            <text:p text:style-name="P15"><text:span text:style-name="T20">﾿</text:span><text:span text:style-name="T12">2018年</text:span><text:span text:style-name="T13">9</text:span><text:span text:style-name="T12">月至</text:span><text:span text:style-name="T13">2019年1</text:span><text:span text:style-name="T12">月(10</text:span><text:span text:style-name="T13">7</text:span><text:span text:style-name="T12">學年度第</text:span><text:span text:style-name="T13">1</text:span><text:span text:style-name="T12">學期) </text:span></text:p>
            <text:p text:style-name="P31"><text:span text:style-name="T12">September 201</text:span><text:span text:style-name="T13">8</text:span><text:span text:style-name="T12">~ J</text:span><text:span text:style-name="T13">anuary</text:span><text:span text:style-name="T12"> 201</text:span><text:span text:style-name="T13">9</text:span></text:p>
            <text:p text:style-name="P14"><text:span text:style-name="T20">﾿</text:span><text:span text:style-name="T12">2018年2月至2019年1月(106學年度第2學期至107學年度第1學期)</text:span></text:p>
            <text:p text:style-name="P17"><text:span text:style-name="T12">February 2018~ January 2019</text:span></text:p>
          </table:table-cell>
        </table:table-row>
        <table:table-row table:style-name="表格1.7">
          <table:table-cell table:style-name="表格1.B1" table:number-columns-spanned="2" office:value-type="string">
            <text:p text:style-name="P1"><text:span text:style-name="T14">□</text:span><text:span text:style-name="T10">已繳交正式歷年成績單。（已於淡江大學修讀者，本校將統一向教務處申請學期成績）</text:span></text:p>
            <text:p text:style-name="P18"><text:span text:style-name="T15"><text:s text:c="2"/></text:span><text:span text:style-name="T10">I already submitted official academic transcript of </text:span><text:span text:style-name="T16">every semester</text:span><text:span text:style-name="T10">.</text:span></text:p>
            <text:p text:style-name="P16"><text:span text:style-name="T10">(Current students of TKU do not need to hand in. TKU will collect students’ transcripts from Office of Academic Affairs.)</text:span></text:p>
            <text:p text:style-name="P1"><text:span text:style-name="T14">□</text:span><text:span text:style-name="T10">已繳交獎學金推薦信1-2封。</text:span></text:p>
            <text:p text:style-name="P16"><text:span text:style-name="T10">I already submitted 1-2 recommendation letters for applying scholarship.</text:span></text:p>
          </table:table-cell>
          <table:covered-table-cell/>
        </table:table-row>
      </table:table>
      <text:p text:style-name="P19"><text:span text:style-name="T16">Application Deadline: New students of </text:span><text:span text:style-name="T17">Fall</text:span><text:span text:style-name="T16"> semester: 1</text:span><text:span text:style-name="T17">5</text:span><text:span text:style-name="T19">th</text:span><text:span text:style-name="T17"> May</text:span><text:span text:style-name="T16"> 201</text:span><text:span text:style-name="T17">8</text:span></text:p>
      <text:p text:style-name="P32"><text:span text:style-name="T22">Current students of TKU: </text:span><text:span text:style-name="T23">4</text:span><text:span text:style-name="T45">th </text:span><text:span text:style-name="T1"><text:s/></text:span><text:span text:style-name="T2">June</text:span><text:span text:style-name="T1"> 2018 –</text:span><text:span text:style-name="T2">22</text:span><text:span text:style-name="T46">nd</text:span><text:span text:style-name="T1"> </text:span><text:span text:style-name="T2">June</text:span><text:span text:style-name="T1"> 2018</text:span></text:p>
      <text:p text:style-name="P20">聲明(DECLARATION)</text:p>
      <text:p text:style-name="P33"><text:span text:style-name="T25"><text:s text:c="5"/></text:span><text:span text:style-name="T9">□</text:span><text:span text:style-name="T22">I hereby declare that I have read and understand the details for qualification. All-the information </text:span><text:span text:style-name="T24">I have provided in this document is true and accurate. I understand that any false information will disqualify me from the program, even if it is already in progress.</text:span></text:p>
      <text:p text:style-name="P28"><text:span text:style-name="T26"><text:s text:c="3"/></text:span><text:span text:style-name="T3">申請人簽名Applicant’s signature</text:span><text:span text:style-name="T21"> <text:s text:c="18"/></text:span><text:span text:style-name="T3">Day 日／Month 月／Year 年</text:span></text:p>
      <text:p text:style-name="P34"><text:span text:style-name="T5"><text:s text:c="40"/></text:span></text:p>
      <text:p text:style-name="P30"><text:span text:style-name="T5"><text:s text:c="9"/></text:span><text:span text:style-name="T3">_____________________ <text:s text:c="24"/>_____ ／_______ ／______ </text:span></text:p>
      <text:p text:style-name="P29"><text:span text:style-name="T41">AUOX-Q03-001-FM03</text:span><text:span text:style-name="T42">7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letter-spacing="-0.025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標楷體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5cm" fo:text-indent="-0.635cm" fo:margin-left="11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育部外國學生普通獎學金申請表</dc:title>
    <meta:initial-creator>Linda</meta:initial-creator>
    <meta:creation-date>2017-12-15T10:01:00</meta:creation-date>
    <dc:date>2018-04-24T10:09:47.866000000</dc:date>
    <meta:print-date>2016-03-08T17:51:00</meta:print-date>
    <meta:editing-cycles>5</meta:editing-cycles>
    <meta:editing-duration>PT17M32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47" meta:word-count="417" meta:character-count="1669" meta:non-whitespace-character-count="1403"/>
  </office:meta>
</office:document-meta>
</file>